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ans la vie, y'a des <text:span text:style-name="Measure_20__23_2">grands</text:span> moments de bonheu<text:span text:style-name="Measure_20__23_1">r</text:span> <text:s text:c="21"/>[Refrain]</text:p>
      <text:p>Y'a des <text:span text:style-name="Measure_20__23_2">cris</text:span> et puis des <text:span text:style-name="Measure_20__23_1">pleurs</text:span> - Et le manège <text:span text:style-name="Measure_20__23_1">tourne</text:span> - …</text:p>
      <text:p>On m'a dit qu'il y <text:span text:style-name="Measure_20__23_2">au</text:span>rait des coups <text:span text:style-name="Measure_20__23_1">durs</text:span></text:p>
      <text:p>Des <text:span text:style-name="Measure_20__23_2">ciels</text:span> de bonnes au<text:span text:style-name="Measure_20__23_1">gures</text:span> <text:s text:c="4"/>- Mais où en somme<text:span text:style-name="Measure_20__23_1">s-n</text:span>ous</text:p>
      <text:p/>
      <text:p>On peut dire qu'on voit se <text:span text:style-name="Measure_20__23_2">perdre</text:span> l'échelle hu<text:span text:style-name="Measure_20__23_1">maine</text:span></text:p>
      <text:p>Au pro<text:span text:style-name="Measure_20__23_2">fit</text:span> de grosses boites ma<text:span text:style-name="Measure_20__23_1">ls</text:span>aines - Et <text:span text:style-name="Measure_20__23_2">tout</text:span> le monde trouve ça nor<text:span text:style-name="Measure_20__23_1">mal</text:span> - …</text:p>
      <text:p>Et quand on <text:span text:style-name="Measure_20__23_2">rend</text:span> les vagues <text:span text:style-name="Measure_20__23_1">sombres</text:span></text:p>
      <text:p>Et qu'on <text:span text:style-name="Measure_20__23_2">plonge</text:span> la ville rose dans <text:span text:style-name="Measure_20__23_1">l'ombre</text:span> - Est-ce <text:span text:style-name="Measure_20__23_2">qu'on</text:span> vous fait la To<text:span text:style-name="Measure_20__23_1">tal</text:span></text:p>
      <text:p>… - Les Hommes, la Terre <text:span text:style-name="Measure_20__23_2">ne</text:span> sont que des res<text:span text:style-name="Measure_20__23_1">sources</text:span> - …</text:p>
      <text:p><text:s text:c="4"/>Exploités <text:span text:style-name="Measure_20__23_2">pour</text:span> rester dans la <text:span text:style-name="Measure_20__23_1">course</text:span> <text:s text:c="11"/>- …</text:p>
      <text:p>Tous au ser<text:span text:style-name="Measure_20__23_2">vice</text:span> d'une même lo<text:span text:style-name="Measure_20__23_1">gique</text:span> - … - Pouvoir et <text:span text:style-name="Measure_20__23_2">pro</text:span>fit poli<text:span text:style-name="Measure_20__23_1">tique</text:span> <text:s text:c="2"/>[Riff]</text:p>
      <text:p/>
      <text:p>Re<text:span text:style-name="Measure_20__23_2">garde</text:span> aujour<text:span text:style-name="Measure_20__23_1">d'hui</text:span> <text:s text:c="6"/>- C'est la <text:span text:style-name="Measure_20__23_2">merde</text:span> dans mon pa<text:span text:style-name="Measure_20__23_1">ys</text:span> <text:s text:c="4"/>╔══════════════╗</text:p>
      <text:p>Et l'hu<text:span text:style-name="Measure_20__23_2">main</text:span> est relé<text:span text:style-name="Measure_20__23_1">gué</text:span> <text:s text:c="2"/>- Toujours der<text:span text:style-name="Measure_20__23_2">rière</text:span> le pro<text:span text:style-name="Measure_20__23_1">fit</text:span> <text:s text:c="5"/>║ Et le manège ║</text:p>
      <text:p>Les <text:span text:style-name="Measure_20__23_2">Hommes</text:span> au pou<text:span text:style-name="Measure_20__23_1">voir</text:span> <text:s text:c="4"/>- Règlent leurs <text:span text:style-name="Measure_20__23_2">jeux</text:span> dans un con<text:span text:style-name="Measure_20__23_1">flit</text:span> <text:s text:c="3"/>tourne <text:s text:c="3"/>║</text:p>
      <text:p>Même <text:span text:style-name="Measure_20__23_2">dans</text:span> leurs conne<text:span text:style-name="Measure_20__23_1">ries</text:span> - Comme des mou<text:span text:style-name="Measure_20__23_2">tons</text:span>, on les sui<text:span text:style-name="Measure_20__23_1">t</text:span> <text:s text:c="2"/>║ <text:s text:c="2"/>Broussaï <text:s text:c="2"/>║</text:p>
      <text:p>On <text:span text:style-name="Measure_20__23_2">su</text:span>bit le confor<text:span text:style-name="Measure_20__23_1">mis</text:span>me <text:s text:c="2"/>- De <text:span text:style-name="Measure_20__23_2">notre</text:span> socié<text:span text:style-name="Measure_20__23_1">té</text:span> <text:s text:c="16"/>╚══════════════╝</text:p>
      <text:p>Peur de ne <text:span text:style-name="Measure_20__23_2">pas</text:span> être comme les autre<text:span text:style-name="Measure_20__23_1">s</text:span> - Nous sommes <text:span text:style-name="Measure_20__23_2">con</text:span>dition<text:span text:style-name="Measure_20__23_1">nés</text:span></text:p>
      <text:p>Con<text:span text:style-name="Measure_20__23_2">di</text:span>tionnés à pense<text:span text:style-name="Measure_20__23_1">r</text:span> <text:s text:c="15"/>- À <text:span text:style-name="Measure_20__23_2">faire</text:span> ce qu'ils <text:span text:style-name="Measure_20__23_1">veulent</text:span></text:p>
      <text:p>Au<text:span text:style-name="Measure_20__23_2">tant</text:span> de nombreux désastre<text:span text:style-name="Measure_20__23_1">s</text:span> <text:s text:c="8"/>- Et nous, <text:span text:style-name="Measure_20__23_2">on</text:span> ferme notre gueu<text:span text:style-name="Measure_20__23_1">le</text:span></text:p>
      <text:p>Il y a des <text:span text:style-name="Measure_20__23_2">rires</text:span>, il y a des <text:span text:style-name="Measure_20__23_1">pleurs</text:span> <text:s/>- La <text:span text:style-name="Measure_20__23_2">fo</text:span>lie humaine me fait <text:span text:style-name="Measure_20__23_1">peur</text:span></text:p>
      <text:p>Le <text:span text:style-name="Measure_20__23_2">com</text:span>bat sera <text:span text:style-name="Measure_20__23_1">dur</text:span> <text:s text:c="18"/>- <text:span text:style-name="Measure_20__23_2">Hoy</text:span>, pas<text:span text:style-name="Measure_20__23_1">sif</text:span></text:p>
      <text:p>Planté <text:span text:style-name="Measure_20__23_2">là</text:span>, à ne rien <text:span text:style-name="Measure_20__23_1">faire</text:span> <text:s text:c="10"/>- Tu ne t'oc<text:span text:style-name="Measure_20__23_2">cupes</text:span> que de tes af<text:span text:style-name="Measure_20__23_1">faires</text:span></text:p>
      <text:p>Pense aux <text:span text:style-name="Measure_20__23_2">tiens</text:span> et à leur fu<text:span text:style-name="Measure_20__23_1">tur</text:span> <text:s text:c="5"/>- …</text:p>
      <text:p>Ils n'arriveron<text:span text:style-name="Measure_20__23_2">t p</text:span>as à me forma<text:span text:style-name="Measure_20__23_1">ter</text:span> <text:s text:c="2"/>- … - Oh, non (x3) - <text:span text:style-name="Measure_20__23_1">Dans</text:span> leur sys<text:span text:style-name="Measure_20__23_2">tème</text:span></text:p>
      <text:p>Regarde <text:span text:style-name="Measure_20__23_2">un</text:span> peu les mé<text:span text:style-name="Measure_20__23_1">faits</text:span> - … - Toutes les <text:span text:style-name="Measure_20__23_2">mau</text:span>vaises plantes qu'ils <text:span text:style-name="Measure_20__23_1">sèment</text:span></text:p>
      <text:p/>
      <text:p><text:span text:style-name="Measure_20__23_1">On</text:span> laisse des dictateurs régner dans <text:span text:style-name="Measure_20__23_2">cer</text:span>tains pays <text:s text:c="20"/>[Riff]</text:p>
      <text:p>Jou<text:span text:style-name="Measure_20__23_1">er</text:span> aux échecs avec des <text:span text:style-name="Measure_20__23_2">mil</text:span>lions de vie</text:p>
      <text:p>Li<text:span text:style-name="Measure_20__23_1">ber</text:span>tés bafouées, droits de l'Homme <text:span text:style-name="Measure_20__23_1">sont</text:span> compromis <text:s text:c="13"/>[Intro] (x2)</text:p>
      <text:p>Re<text:span text:style-name="Measure_20__23_1">gar</text:span>de Abu Jamal, combien <text:span text:style-name="Measure_20__23_2">s'en</text:span> sont sortis <text:s text:c="22"/>Cm Cm Fm Fm</text:p>
      <text:p><text:span text:style-name="Measure_20__23_1">Pour</text:span> de gros business, ils bou<text:span text:style-name="Measure_20__23_2">sillent</text:span> notre nature <text:s text:c="15"/>Cm Cm G# Bb</text:p>
      <text:p>Des <text:span text:style-name="Measure_20__23_1">es</text:span>sais nucléaires, un Tcherno<text:span text:style-name="Measure_20__23_2">byl</text:span> pour notre futur <text:s text:c="12"/>Cm Cm Fm Fm</text:p>
      <text:p>Et <text:span text:style-name="Measure_20__23_1">toutes</text:span> les merdes qu'ils balancent <text:span text:style-name="Measure_20__23_2">dans</text:span> l'océan <text:s text:c="15"/>D# <text:s/>D# <text:s/>G <text:s/>G</text:p>
      <text:p><text:span text:style-name="Measure_20__23_1">Un</text:span> monde pourri, tu veux, <text:span text:style-name="Measure_20__23_2">pour</text:span> nos enfants</text:p>
      <text:p>Mais <text:span text:style-name="Measure_20__23_1">cette</text:span> vie imposée n'est pas une <text:span text:style-name="Measure_20__23_2">fa</text:span>talité</text:p>
      <text:p>Les <text:span text:style-name="Measure_20__23_1">chaînes</text:span> finiront enfin, un <text:span text:style-name="Measure_20__23_2">jour</text:span>, par céder</text:p>
      <text:p>Si <text:span text:style-name="Measure_20__23_1">tu</text:span> veux des changements, alors il <text:span text:style-name="Measure_20__23_2">faut</text:span> te bouger</text:p>
      <text:p>Mont<text:span text:style-name="Measure_20__23_1">rer</text:span> que tu es là, en désac<text:span text:style-name="Measure_20__23_2">cord</text:span> avec leurs idées</text:p>
      <text:p><text:span text:style-name="Measure_20__23_1">Big</text:span> up, big up pour Amnes<text:span text:style-name="Measure_20__23_2">ty</text:span> International</text:p>
      <text:p><text:span text:style-name="Measure_20__23_1">Pour</text:span> les droits de l'Homme, c'est <text:span text:style-name="Measure_20__23_2">phé</text:span>noménal</text:p>
      <text:p>Mer<text:span text:style-name="Measure_20__23_1">ci</text:span> aussi aux membres <text:span text:style-name="Measure_20__23_2">d'S</text:span>OS Racisme</text:p>
      <text:p>Tou<text:span text:style-name="Measure_20__23_1">jours</text:span> prêts à lutter contre les <text:span text:style-name="Measure_20__23_2">actes</text:span> extrémistes</text:p>
      <text:p>Mer<text:span text:style-name="Measure_20__23_2">ci</text:span> à tous <text:span text:style-name="Measure_20__23_1">ceux</text:span> <text:s text:c="5"/>- Qui s'in<text:span text:style-name="Measure_20__23_2">forment</text:span> de la véri<text:span text:style-name="Measure_20__23_1">té</text:span></text:p>
      <text:p>Sur <text:span text:style-name="Measure_20__23_2">tract</text:span> de pa<text:span text:style-name="Measure_20__23_1">pier</text:span> <text:s text:c="3"/>- Nous appellent à <text:span text:style-name="Measure_20__23_2">ma</text:span>nifes<text:span text:style-name="Measure_20__23_1">ter</text:span></text:p>
      <text:p>J'invite <text:span text:style-name="Measure_20__23_2">la</text:span> popula<text:span text:style-name="Measure_20__23_1">tion</text:span> - A venir <text:span text:style-name="Measure_20__23_2">par</text:span>tici<text:span text:style-name="Measure_20__23_1">per</text:span></text:p>
      <text:p>A <text:span text:style-name="Measure_20__23_2">une</text:span> lutte enga<text:span text:style-name="Measure_20__23_1">gée</text:span> <text:s text:c="3"/>- Mais loin d'être <text:span text:style-name="Measure_20__23_2">ter</text:span>miné<text:span text:style-name="Measure_20__23_1">e</text:span> <text:s text:c="10"/>[Riff] [Refrain]</text:p>
      <text:p/>
      <text:p>Ce qui compte le <text:span text:style-name="Measure_20__23_2">plus</text:span>, c'est d'appor<text:span text:style-name="Measure_20__23_1">ter</text:span></text:p>
      <text:p>Sa <text:span text:style-name="Measure_20__23_2">pierre</text:span> à l'édi<text:span text:style-name="Measure_20__23_1">fice</text:span> <text:s/>- Partici<text:span text:style-name="Measure_20__23_2">per</text:span> sans arti<text:span text:style-name="Measure_20__23_1">fice</text:span> - …</text:p>
      <text:p>La musique est notre <text:span text:style-name="Measure_20__23_2">mo</text:span>yen d'ac<text:span text:style-name="Measure_20__23_1">tion</text:span> <text:s text:c="35"/>[Riff]</text:p>
      <text:p>A cha<text:span text:style-name="Measure_20__23_2">cun</text:span> de trouver sa faço<text:span text:style-name="Measure_20__23_1">n</text:span> - De rester ac<text:span text:style-name="Measure_20__23_1">tif</text:span> <text:s text:c="3"/>- … <text:s text:c="19"/>(x2)</text:p>
      <text:p>Quand on sait <text:span text:style-name="Measure_20__23_2">qu'il</text:span> suffit d'un <text:span text:style-name="Measure_20__23_1">son</text:span> <text:s/>- … - De pré<text:span text:style-name="Measure_20__23_2">fé</text:span>rence, plu<text:span text:style-name="Measure_20__23_1">tôt</text:span> rond - …</text:p>
      <text:p>Rassembler <text:span text:style-name="Measure_20__23_2">nos</text:span> dernières trou<text:span text:style-name="Measure_20__23_1">vailles</text:span> - … - Et le feu <text:span text:style-name="Measure_20__23_2">prend</text:span> dans la Brous<text:span text:style-name="Measure_20__23_1">saï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6pt" style:font-size-asian="11.6pt" style:font-size-complex="11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42857142857142in" fo:page-width="8.6103896103896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surrection</meta:user-defined>
    <meta:user-defined meta:name="Year">2004</meta:user-defined>
  </office:meta>
</office:document-meta>
</file>